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Noto Sans Devanagari" svg:font-family="'Noto Sans Devanagari'" style:font-family-generic="roman"/>
    <style:font-face style:name="PT Astra Serif" svg:font-family="'PT Astra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6cm" fo:margin-left="0cm" table:align="left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6.008cm"/>
    </style:style>
    <style:style style:name="Таблица1.C" style:family="table-column">
      <style:table-column-properties style:column-width="3.397cm"/>
    </style:style>
    <style:style style:name="Таблица1.D" style:family="table-column">
      <style:table-column-properties style:column-width="3.607cm"/>
    </style:style>
    <style:style style:name="Таблица1.E" style:family="table-column">
      <style:table-column-properties style:column-width="3.2cm"/>
    </style:style>
    <style:style style:name="Таблица1.A1" style:family="table-cell">
      <style:table-cell-properties fo:padding="0.049cm" fo:border-left="0.25pt solid #000000" fo:border-right="none" fo:border-top="0.25pt solid #000000" fo:border-bottom="0.25pt solid #000000"/>
    </style:style>
    <style:style style:name="Таблица1.E1" style:family="table-cell">
      <style:table-cell-properties fo:padding="0.049cm" fo:border="0.25pt solid #000000"/>
    </style:style>
    <style:style style:name="Таблица1.2" style:family="table-row">
      <style:table-row-properties style:min-row-height="2.397cm" style:use-optimal-row-height="false"/>
    </style:style>
    <style:style style:name="Таблица1.A2" style:family="table-cell">
      <style:table-cell-properties fo:padding="0.049cm" fo:border-left="0.25pt solid #000000" fo:border-right="none" fo:border-top="none" fo:border-bottom="0.25pt solid #000000"/>
    </style:style>
    <style:style style:name="Таблица1.E2" style:family="table-cell">
      <style:table-cell-properties fo:padding="0.049cm" fo:border-left="0.25pt solid #000000" fo:border-right="0.25pt solid #000000" fo:border-top="none" fo:border-bottom="0.25pt solid #000000"/>
    </style:style>
    <style:style style:name="Таблица2" style:family="table">
      <style:table-properties style:width="16.589cm" fo:margin-left="0cm" table:align="left"/>
    </style:style>
    <style:style style:name="Таблица2.A" style:family="table-column">
      <style:table-column-properties style:column-width="12.592cm"/>
    </style:style>
    <style:style style:name="Таблица2.B" style:family="table-column">
      <style:table-column-properties style:column-width="3.997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.B1" style:family="table-cell">
      <style:table-cell-properties fo:padding="0.097cm" fo:border="0.25pt solid #000000"/>
    </style:style>
    <style:style style:name="Таблица2.A2" style:family="table-cell">
      <style:table-cell-properties fo:padding="0.097cm" fo:border-left="0.25pt solid #000000" fo:border-right="none" fo:border-top="none" fo:border-bottom="0.25pt solid #000000"/>
    </style:style>
    <style:style style:name="Таблица2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text-properties style:font-name="Times New Roman" fo:font-size="13pt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line-height="115%" fo:text-align="center" style:justify-single-word="false"/>
    </style:style>
    <style:style style:name="P14" style:family="paragraph" style:parent-style-name="Table_20_Contents">
      <style:paragraph-properties fo:line-height="115%" fo:text-align="justify" style:justify-single-word="false"/>
    </style:style>
    <style:style style:name="P15" style:family="paragraph" style:parent-style-name="Standard_20__28_user_29_">
      <style:paragraph-properties fo:margin-left="1.588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6" style:family="paragraph" style:parent-style-name="Standard_20__28_user_29_">
      <style:paragraph-properties fo:margin-left="1.588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17" style:family="paragraph" style:parent-style-name="Standard_20__28_user_29_">
      <style:paragraph-properties fo:line-height="115%"/>
      <style:text-properties style:font-name="Times New Roman" style:font-name-complex="Times New Roman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Основной_20_текст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17cm"/>
        </style:tab-stops>
      </style:paragraph-properties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Standard" style:master-page-name="MP0">
      <style:paragraph-properties fo:margin-left="13.199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24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officeooo:rsid="00033d43" style:font-size-asian="13pt" style:font-name-complex="Times New Roman" style:font-size-complex="13pt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officeooo:rsid="00033d43" style:font-size-asian="13pt" style:font-size-complex="13pt"/>
    </style:style>
    <style:style style:name="T5" style:family="text">
      <style:text-properties style:font-name="Times New Roman" fo:font-size="13pt" officeooo:rsid="00046cda" style:font-size-asian="13pt" style:font-size-complex="13pt"/>
    </style:style>
    <style:style style:name="T6" style:family="text">
      <style:text-properties style:font-name="Times New Roman" fo:font-size="13pt" fo:language="en" fo:country="US" style:font-size-asian="13pt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000000" style:font-name="Times New Roman" fo:font-size="13pt" style:font-size-asian="13pt" style:font-name-complex="Times New Roman" style:font-size-complex="13pt"/>
    </style:style>
    <style:style style:name="T10" style:family="text">
      <style:text-properties fo:color="#000000" style:font-name="Times New Roman" fo:font-size="13pt" fo:background-color="#ffffff" loext:char-shading-value="0" style:font-size-asian="13pt" style:font-name-complex="Times New Roman" style:font-size-complex="13pt"/>
    </style:style>
    <style:style style:name="T11" style:family="text">
      <style:text-properties fo:color="#000000" fo:font-size="13pt" style:font-size-asian="13pt" style:font-size-complex="13pt"/>
    </style:style>
    <style:style style:name="T12" style:family="text">
      <style:text-properties fo:color="#000000" fo:font-size="13pt" style:font-name-asian="Calibri" style:font-size-asian="13pt" style:language-asian="en" style:country-asian="US" style:font-size-complex="13pt" style:font-weight-complex="bold"/>
    </style:style>
    <style:style style:name="T13" style:family="text">
      <style:text-properties officeooo:rsid="000170f5"/>
    </style:style>
    <style:style style:name="T14" style:family="text">
      <style:text-properties officeooo:rsid="00033d43"/>
    </style:style>
    <style:style style:name="T15" style:family="text">
      <style:text-properties officeooo:rsid="00046c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ПРОЕКТ</text:p>
      <text:p text:style-name="P1"/>
      <text:p text:style-name="P1"/>
      <text:p text:style-name="P8"><text:span text:style-name="T3">Программа профилактики рисков причинения вреда (ущерба) охраняемым законом ценностям в области муниципального контроля в сфере благоустройства на территории Металлургического района города Челябинска на 202</text:span><text:span text:style-name="T4">3</text:span><text:span text:style-name="T3"> год</text:span></text:p>
      <text:p text:style-name="P1"/>
      <text:p text:style-name="P5">Раздел 1. Анализ текущего состояния осуществления вида. Контроля.</text:p>
      <text:p text:style-name="P1"/>
      <text:p text:style-name="P2">1.1. Анализ текущего состояния осуществления вида контроля.</text:p>
      <text:p text:style-name="P2">С принятием Федерального закона от 11 июня 2021 года № 170-ФЗ «О внесении изменений в отдельные законодательные акты Российской Федерации в связи <text:s text:c="21"/>с принятием Федерального закона «О государственном контроле (надзоре) <text:s text:c="25"/>и муниципальном контроле в Российской Федерации» (далее - Федеральный закон <text:s text:c="11"/>№ 170- ФЗ) к предмету муниципального контроля в сфере благоустройства было отнесено соблюдение юридическими лицами, индивидуальными предпринимателями, гражданами (далее - контролируемые лица) Правил благоустройства Металлургического района города Челябинска (далее — Правила благоустройства), требований к обеспечению доступности для инвалидов объектов социальной, инженерной и транспортной инфраструктур и предоставляемых услуг (далее также - обязательные требования).</text:p>
      <text:p text:style-name="P2">До принятия Федерального закона № 170-ФЗ контроль в сфере благоустройства <text:s text:c="17"/>не осуществлялся на системной основе в соответствии с Федеральным законом <text:s text:c="15"/>от 26 декабря 2008 года № 294-ФЗ «О защите прав юридических лиц <text:s text:c="35"/>и индивидуальных предпринимателей при осуществлении государственного контроля (надзора) и муниципального контроля». Контроль за соблюдением Правил благоустройства осуществлялся исключительно в соответствии с законодательством <text:s text:c="36"/>об административных правонарушениях на предмет выявления признаков административных правонарушений в сфере благоустройства и направления в уполномоченный орган.</text:p>
      <text:p text:style-name="P2">В ряде случаев лица, виновные в нарушении Правил благоустройства, были привлечены к административной ответственности уполномоченным органом.</text:p>
      <text:p text:style-name="P2"/>
      <text:p text:style-name="P3">1.2. Описание текущего развития профилактической деятельности контрольного</text:p>
      <text:p text:style-name="P3">органа.</text:p>
      <text:p text:style-name="P7"><text:span text:style-name="Основной_20_шрифт_20_абзаца"><text:span text:style-name="T1">В настоящее время, Администрацией Металлургического района города Челябинска (далее — Администрация или контрольный орган), в лице сотрудников органа муниципального контроля, в должностные обязанности которых. в соответствии с должностной инструкцией, входит осуществление полномочий по осуществлению муниципального контроля в сфере благоустройства, в полной мере, на системной основе осуществляется муниципальный контроль регламентированный Положением <text:s/>о муниципальном контроле в сфере благоустройства на территории Металлургического района города Челябинска (утвержденных решением Совета депутатов <text:s/>Металлургического района от 22.04.2022 <text:s/>№ 24/6).</text:span></text:span></text:p>
      <text:p text:style-name="P3"/>
      <text:p text:style-name="P3">1.3. К проблемам, на решение которых направлена Программа профилактики, относятся случаи:</text:p>
      <text:p text:style-name="P3">1) ненадлежащего содержания прилегающих территорий;</text:p>
      <text:p text:style-name="P3">2) несвоевременной очистки кровель зданий, сооружений от снега, наледи и сосулек;</text:p>
      <text:p text:style-name="P3">3) складирования твердых коммунальных отходов вне выделенных для такого</text:p>
      <text:p text:style-name="P3"><text:soft-page-break/>складирования мест;</text:p>
      <text:p text:style-name="P3">4) ненадлежащего содержания дворовых территорий;</text:p>
      <text:p text:style-name="P3">5) нарушения газонной части территории посредством парковки автотранспортных средств;</text:p>
      <text:p text:style-name="P3">6) ненадлежащего содержания улично-дорожной сети района;</text:p>
      <text:p text:style-name="P3">7) торговли в неустановленных для этого местах;</text:p>
      <text:p text:style-name="P3">8) выявления разукомплектованных автомобилей.</text:p>
      <text:p text:style-name="P3"/>
      <text:p text:style-name="P3">Наиболее распространенными причинами перечисленных нарушений явля<text:span text:style-name="T13">е</text:span>тся отсутствие у отдельных граждан экологической культуры, стремления к сохранению чистоты, а также стремление к экономии ресурсов, необходимых для систематического проведения мероприятий, направленных на создание комфортных условий проживания и сохранность окружающей среды.</text:p>
      <text:p text:style-name="P3">В ряде случаев у граждан отсутствует представление о размерах административных штрафов, подлежащих уплате в случае нарушения Правил благоустройства.</text:p>
      <text:p text:style-name="P3"/>
      <text:p text:style-name="P3">Мероприятия Программы профилактики будут способствовать частичному решению обозначенных проблем в связи с повышением информированности контролируемых лиц относительно последствий нарушения обязательных требований и способов устранения нарушений предусмотренными законодательством и муниципальными правовыми актами способами.</text:p>
      <text:p text:style-name="P3"/>
      <text:p text:style-name="P6">Раздел 2. Цели и задачи реализации программы профилактики</text:p>
      <text:p text:style-name="P4"/>
      <text:p text:style-name="P3">2.1. Основными целями Программы профилактики являются:</text:p>
      <text:p text:style-name="P3">1) организация осуществления Управлением благоустройства города Челябинска мероприятий по профилактике нарушений требований, установленных федеральными законами, и принимаемыми в соответствии с ними нормативными правовыми актами Российской Федерации, законами и иными нормативными правовыми актами города Челябинска (далее - обязательные требования), требований, установленных муниципальными правовыми актами, при осуществлении муниципального контроля <text:s text:c="10"/>в сфере благоустройства;</text:p>
      <text:p text:style-name="P3">2) предупреждение нарушений юридическими лицами, индивидуальными предпринимателями обязательных требований действующего законодательства, включая устранение причин, факторов и условий, способствующих возможному нарушению обязательных требований;</text:p>
      <text:p text:style-name="P3">3) мотивация к добросовестному поведению и, как следствие, снижение уровня ущерба охраняемым законом ценностям;</text:p>
      <text:p text:style-name="P3">4) создание инфраструктуры профилактики рисков причинения вреда охраняемым законом ценностям;</text:p>
      <text:p text:style-name="P3">5) увеличение доли хозяйствующих субъектов, соблюдающих требований в сфере</text:p>
      <text:p text:style-name="P3">благоустройства.</text:p>
      <text:p text:style-name="P3"/>
      <text:p text:style-name="P3">2.2. Проведение профилактических мероприятий направлено на решение следующих</text:p>
      <text:p text:style-name="P3">задач:</text:p>
      <text:p text:style-name="P7"><text:span text:style-name="Основной_20_шрифт_20_абзаца"><text:span text:style-name="T1">1) выявление причин, факторов и условий, способствующих причинению вреда охраняемым законом ценностям и нарушению обязательных требований, требований, установленных муниципальными актами, определение способов устранения <text:s text:c="19"/>или снижения рисков их возникновения;</text:span></text:span></text:p>
      <text:p text:style-name="P3"><text:soft-page-break/>2) устранение причин, факторов и условий, способствующих возможному причинению вреда охраняемым законом ценностям и нарушению обязательных требований, требований, установленных муниципальными актами;</text:p>
      <text:p text:style-name="P3">3) установление и оценка зависимости видов, форм и интенсивности профилактических мероприятий от особенностей конкретных подконтрольных субъектов (объектов) и проведение профилактических мероприятий с учетом данных факторов;</text:p>
      <text:p text:style-name="P3">4) определение перечня видов и сбор статистических данных, необходимых для организации профилактической работы;</text:p>
      <text:p text:style-name="P3">5) повышение квалификации кадрового состава контрольных органов;</text:p>
      <text:p text:style-name="P3">6) создание системы консультирования подконтрольных субъектов, в том числе <text:s text:c="17"/>с использованием современных информационно-телекоммуникационных технологий;</text:p>
      <text:p text:style-name="P3">7) укрепление системы профилактики нарушений обязательных требований,</text:p>
      <text:p text:style-name="P3">установленных законодательством в сфере муниципального контроля <text:s text:c="33"/>по благоустройству территории города Челябинска, путем активизации профилактической деятельности;</text:p>
      <text:p text:style-name="P3">8) проведение профилактических мероприятий в сфере благоустройства на основе принципов их понятности, информационной открытости, вовлеченности и полноты охвата ими максимального количества субъектов контроля, а также обязательности, актуальности, периодичности профилактических мероприятий;</text:p>
      <text:p text:style-name="P3">9) повышение правовой культуры руководителей юридических лиц и индивидуальных предпринимателей.</text:p>
      <text:p text:style-name="P3"/>
      <text:p text:style-name="P3"/>
      <text:p text:style-name="P6">Раздел 3. Программные мероприятия.</text:p>
      <text:p text:style-name="P6"/>
      <text:p text:style-name="P7"><text:span text:style-name="Основной_20_шрифт_20_абзаца"><text:span text:style-name="T1">3.1 План мероприятий по профилактике нарушений обязательных требований, требований, установленных муниципальными правовыми актами, при осуществлении муниципального контроля в сфере благоустройства на 202</text:span></text:span><text:span text:style-name="Основной_20_шрифт_20_абзаца"><text:span text:style-name="T2">3</text:span></text:span><text:span text:style-name="Основной_20_шрифт_20_абзаца"><text:span text:style-name="T1"> год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119481541060784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0">Наименование и форма проведения мероприятия</text:p>
          </table:table-cell>
          <table:table-cell table:style-name="Таблица1.A1" office:value-type="string">
            <text:p text:style-name="P10">Срок</text:p>
            <text:p text:style-name="P10">исполнения</text:p>
          </table:table-cell>
          <table:table-cell table:style-name="Таблица1.A1" office:value-type="string">
            <text:p text:style-name="P10">Структурное</text:p>
            <text:p text:style-name="P10">подразделение, и</text:p>
            <text:p text:style-name="P10">(или)</text:p>
            <text:p text:style-name="P10">должностные</text:p>
            <text:p text:style-name="P10">лица</text:p>
            <text:p text:style-name="P10">контрольного</text:p>
            <text:p text:style-name="P10">органа,</text:p>
            <text:p text:style-name="P10">ответственные за</text:p>
            <text:p text:style-name="P10">их реализацию</text:p>
          </table:table-cell>
          <table:table-cell table:style-name="Таблица1.E1" office:value-type="string">
            <text:p text:style-name="P10">Способ реализации</text:p>
          </table:table-cell>
        </table:table-row>
        <table:table-row table:style-name="Таблица1.2">
          <table:table-cell table:style-name="Таблица1.A2" office:value-type="string">
            <text:p text:style-name="P11">1.</text:p>
          </table:table-cell>
          <table:table-cell table:style-name="Таблица1.A2" office:value-type="string">
            <text:p text:style-name="P11">Размещение информации на</text:p>
            <text:p text:style-name="P11">официальном сайте в сети</text:p>
            <text:p text:style-name="P11">Интернет Администрации</text:p>
            <text:p text:style-name="P11">Металлургического района</text:p>
            <text:p text:style-name="P11">города Челябинска о перечне</text:p>
            <text:p text:style-name="P11">правовых актов содержащих</text:p>
            <text:p text:style-name="P11">отдельные обязательные</text:p>
            <text:p text:style-name="P9">требования, оценка соблюдения</text:p>
            <text:p text:style-name="P11">которых является предметом</text:p>
            <text:p text:style-name="P11">муниципального контроля, а</text:p>
            <text:p text:style-name="P11"><text:soft-page-break/>также размещение текстов</text:p>
            <text:p text:style-name="P11">отдельных нормативных</text:p>
            <text:p text:style-name="P11">правовых актов</text:p>
          </table:table-cell>
          <table:table-cell table:style-name="Таблица1.A2" office:value-type="string">
            <text:p text:style-name="P11">В течение</text:p>
            <text:p text:style-name="P11">года (по мере</text:p>
            <text:p text:style-name="P11">необходимости</text:p>
            <text:p text:style-name="P11">)</text:p>
          </table:table-cell>
          <table:table-cell table:style-name="Таблица1.A2" office:value-type="string">
            <text:p text:style-name="P11">Должностные</text:p>
            <text:p text:style-name="P11">лица</text:p>
            <text:p text:style-name="P11">Администрации</text:p>
            <text:p text:style-name="P12"><text:span text:style-name="Основной_20_шрифт_20_абзаца"><text:span text:style-name="T3">Металлургического района</text:span></text:span></text:p>
            <text:p text:style-name="P11">города</text:p>
            <text:p text:style-name="P11">Челябинска</text:p>
          </table:table-cell>
          <table:table-cell table:style-name="Таблица1.E2" office:value-type="string">
            <text:p text:style-name="P11">посредством</text:p>
            <text:p text:style-name="P11">размещения</text:p>
            <text:p text:style-name="P11">информации</text:p>
            <text:p text:style-name="P11">в разделе</text:p>
            <text:p text:style-name="P11">«муниципаль-ный</text:p>
            <text:p text:style-name="P11">контроль» на</text:p>
            <text:p text:style-name="P11">официальном</text:p>
            <text:p text:style-name="P11">сайте</text:p>
          </table:table-cell>
        </table:table-row>
        <table:table-row table:style-name="TableLine119481548764000">
          <table:table-cell table:style-name="Таблица1.A2" office:value-type="string">
            <text:p text:style-name="P11">2.</text:p>
          </table:table-cell>
          <table:table-cell table:style-name="Таблица1.A2" office:value-type="string">
            <text:p text:style-name="P11">Осуществление информирования</text:p>
            <text:p text:style-name="P11">юридических лиц,</text:p>
            <text:p text:style-name="P11">индивидуальных</text:p>
            <text:p text:style-name="P11">предпринимателей <text:s text:c="25"/>по вопросам</text:p>
            <text:p text:style-name="P11">соблюдения обязательных</text:p>
            <text:p text:style-name="P11">требований, в том числе</text:p>
            <text:p text:style-name="P11">посредством, проведения</text:p>
            <text:p text:style-name="P11">конференций, разъяснительной работы в средствах массовой</text:p>
            <text:p text:style-name="P11">информации и иными способами.</text:p>
            <text:p text:style-name="P11">В случае изменения</text:p>
            <text:p text:style-name="P11">обязательных требований</text:p>
            <text:p text:style-name="P11">подготовка и распространение</text:p>
            <text:p text:style-name="P11">комментариев о содержании</text:p>
            <text:p text:style-name="P11">новых нормативных правовых</text:p>
            <text:p text:style-name="P11">актов, устанавливающих</text:p>
            <text:p text:style-name="P11">обязательные требования,</text:p>
            <text:p text:style-name="P11">внесенных изменениях в</text:p>
            <text:p text:style-name="P11">действующие акты, сроках и</text:p>
            <text:p text:style-name="P11">порядке вступления их в</text:p>
            <text:p text:style-name="P11">действие, а также рекомендации</text:p>
            <text:p text:style-name="P11">о проведении необходимых</text:p>
            <text:p text:style-name="P11">организационных, технических</text:p>
            <text:p text:style-name="P11">мероприятий, направленных на</text:p>
            <text:p text:style-name="P11">внедрение и обеспечение</text:p>
            <text:p text:style-name="P11">соблюдения обязательных</text:p>
            <text:p text:style-name="P11">требований.</text:p>
          </table:table-cell>
          <table:table-cell table:style-name="Таблица1.A2" office:value-type="string">
            <text:p text:style-name="P11">В течение</text:p>
            <text:p text:style-name="P11">года (по мере</text:p>
            <text:p text:style-name="P11">необходимости</text:p>
            <text:p text:style-name="P11">)</text:p>
          </table:table-cell>
          <table:table-cell table:style-name="Таблица1.A2" office:value-type="string">
            <text:p text:style-name="P11">Должностные</text:p>
            <text:p text:style-name="P11">лица</text:p>
            <text:p text:style-name="P11">Администрации</text:p>
            <text:p text:style-name="P12"><text:span text:style-name="Основной_20_шрифт_20_абзаца"><text:span text:style-name="T3">Металлургического района</text:span></text:span></text:p>
            <text:p text:style-name="P11">города</text:p>
            <text:p text:style-name="P11">Челябинска</text:p>
          </table:table-cell>
          <table:table-cell table:style-name="Таблица1.E2" office:value-type="string">
            <text:p text:style-name="P11">устно,</text:p>
            <text:p text:style-name="P11">письменно,</text:p>
            <text:p text:style-name="P11">посредством</text:p>
            <text:p text:style-name="P11">размещения</text:p>
            <text:p text:style-name="P11">разъяснений</text:p>
            <text:p text:style-name="P11">на официальном</text:p>
            <text:p text:style-name="P11">сайте</text:p>
          </table:table-cell>
        </table:table-row>
        <table:table-row table:style-name="TableLine119481568531632">
          <table:table-cell table:style-name="Таблица1.A2" office:value-type="string">
            <text:p text:style-name="P11">3.</text:p>
          </table:table-cell>
          <table:table-cell table:style-name="Таблица1.A2" office:value-type="string">
            <text:p text:style-name="P11">Обеспечение регулярного </text:p>
            <text:p text:style-name="P11">обобщения практики</text:p>
            <text:p text:style-name="P11">осуществления муниципального</text:p>
            <text:p text:style-name="P11">контроля в сфере</text:p>
            <text:p text:style-name="P11">благоустройства и размещение</text:p>
            <text:p text:style-name="P11">на официальном сайте в сети</text:p>
            <text:p text:style-name="P11">Интернет Администрации</text:p>
            <text:p text:style-name="P11">Металлургического района</text:p>
            <text:p text:style-name="P11"><text:soft-page-break/>города Челябинска</text:p>
            <text:p text:style-name="P11">соответствующих обобщений, в</text:p>
            <text:p text:style-name="P11">том числе с указанием наиболее</text:p>
            <text:p text:style-name="P11">часто встречающихся случаев</text:p>
            <text:p text:style-name="P11">нарушений обязательных</text:p>
            <text:p text:style-name="P11">требований с рекомендациями в</text:p>
            <text:p text:style-name="P11">отношении мер, которые должны</text:p>
            <text:p text:style-name="P11">приниматься юридическими</text:p>
            <text:p text:style-name="P11">лицами, индивидуальными</text:p>
            <text:p text:style-name="P11">предпринимателями,</text:p>
            <text:p text:style-name="P11">физическими лицами в целях</text:p>
            <text:p text:style-name="P11">недопущения таких нарушений</text:p>
          </table:table-cell>
          <table:table-cell table:style-name="Таблица1.A2" office:value-type="string">
            <text:p text:style-name="P11">по мере</text:p>
            <text:p text:style-name="P11">накопления практики <text:s/>муниципального</text:p>
            <text:p text:style-name="P11">контроля в сфере</text:p>
            <text:p text:style-name="P11">благоустройства</text:p>
            <text:p text:style-name="P11"/>
          </table:table-cell>
          <table:table-cell table:style-name="Таблица1.A2" office:value-type="string">
            <text:p text:style-name="P11">Должностные</text:p>
            <text:p text:style-name="P11">лица</text:p>
            <text:p text:style-name="P11">Администрации</text:p>
            <text:p text:style-name="P12"><text:span text:style-name="Основной_20_шрифт_20_абзаца"><text:span text:style-name="T3">Металлургического района</text:span></text:span></text:p>
            <text:p text:style-name="P11">города</text:p>
            <text:p text:style-name="P11">Челябинска</text:p>
          </table:table-cell>
          <table:table-cell table:style-name="Таблица1.E2" office:value-type="string">
            <text:p text:style-name="P11">анализ и</text:p>
            <text:p text:style-name="P11">размещение</text:p>
            <text:p text:style-name="P11">информации</text:p>
            <text:p text:style-name="P11">в разделе</text:p>
            <text:p text:style-name="P11">«муниципаль-ный</text:p>
            <text:p text:style-name="P11">контроль» на</text:p>
            <text:p text:style-name="P11">официальном</text:p>
            <text:p text:style-name="P11">сайте</text:p>
          </table:table-cell>
        </table:table-row>
        <table:table-row table:style-name="TableLine119481564909568">
          <table:table-cell table:style-name="Таблица1.A2" office:value-type="string">
            <text:p text:style-name="P11">4.</text:p>
          </table:table-cell>
          <table:table-cell table:style-name="Таблица1.A2" office:value-type="string">
            <text:p text:style-name="P11">Выдача предостережений о</text:p>
            <text:p text:style-name="P11">недопустимости нарушения</text:p>
            <text:p text:style-name="P11">обязательных требований</text:p>
          </table:table-cell>
          <table:table-cell table:style-name="Таблица1.A2" office:value-type="string">
            <text:p text:style-name="P11">постоянно по</text:p>
            <text:p text:style-name="P11">мере</text:p>
            <text:p text:style-name="P11">необходимости</text:p>
            <text:p text:style-name="P11"/>
          </table:table-cell>
          <table:table-cell table:style-name="Таблица1.A2" office:value-type="string">
            <text:p text:style-name="P11">Должностные</text:p>
            <text:p text:style-name="P11">лица</text:p>
            <text:p text:style-name="P11">Администрации</text:p>
            <text:p text:style-name="P12"><text:span text:style-name="Основной_20_шрифт_20_абзаца"><text:span text:style-name="T3">Металлургического района</text:span></text:span></text:p>
            <text:p text:style-name="P11">города</text:p>
            <text:p text:style-name="P11">Челябинска</text:p>
          </table:table-cell>
          <table:table-cell table:style-name="Таблица1.E2" office:value-type="string">
            <text:p text:style-name="P11">посредством</text:p>
            <text:p text:style-name="P11">выдачи лично</text:p>
            <text:p text:style-name="P11">или</text:p>
            <text:p text:style-name="P11">почтовым</text:p>
            <text:p text:style-name="P11">отправлением</text:p>
          </table:table-cell>
        </table:table-row>
        <table:table-row table:style-name="TableLine119481626963984">
          <table:table-cell table:style-name="Таблица1.A2" office:value-type="string">
            <text:p text:style-name="P11">5.</text:p>
          </table:table-cell>
          <table:table-cell table:style-name="Таблица1.A2" office:value-type="string">
            <text:p text:style-name="P12"><text:span text:style-name="T3">Разработка программы профилактики рисков причинения вреда (ущерба) охраняемым законом ценностям в области муниципального контроля в сфере благоустройства на территории Металлургического района города Челябинска на 202</text:span><text:span text:style-name="T5">4</text:span><text:span text:style-name="T3"> год</text:span></text:p>
          </table:table-cell>
          <table:table-cell table:style-name="Таблица1.A2" office:value-type="string">
            <text:p text:style-name="P12"><text:span text:style-name="Основной_20_шрифт_20_абзаца"><text:span text:style-name="T6">III</text:span></text:span><text:span text:style-name="Основной_20_шрифт_20_абзаца"><text:span text:style-name="T3"> квартал 202</text:span></text:span><text:span text:style-name="Основной_20_шрифт_20_абзаца"><text:span text:style-name="T5">3</text:span></text:span><text:span text:style-name="Основной_20_шрифт_20_абзаца"><text:span text:style-name="T3"> года</text:span></text:span></text:p>
          </table:table-cell>
          <table:table-cell table:style-name="Таблица1.A2" office:value-type="string">
            <text:p text:style-name="P11">Должностные</text:p>
            <text:p text:style-name="P11">лица</text:p>
            <text:p text:style-name="P11">Администрации</text:p>
            <text:p text:style-name="P12"><text:span text:style-name="Основной_20_шрифт_20_абзаца"><text:span text:style-name="T3">Металлургического района</text:span></text:span></text:p>
            <text:p text:style-name="P11">города</text:p>
            <text:p text:style-name="P11">Челябинска</text:p>
          </table:table-cell>
          <table:table-cell table:style-name="Таблица1.E2" office:value-type="string">
            <text:p text:style-name="P11">посредством</text:p>
            <text:p text:style-name="P11">анализа</text:p>
            <text:p text:style-name="P11">практики муниципального</text:p>
            <text:p text:style-name="P11">контроля в сфере</text:p>
            <text:p text:style-name="P11">благоустройства</text:p>
            <text:p text:style-name="P11"/>
          </table:table-cell>
        </table:table-row>
      </table:table>
      <text:p text:style-name="P2"/>
      <text:p text:style-name="P2"/>
      <text:p text:style-name="P2"/>
      <text:p text:style-name="P2"/>
      <text:p text:style-name="P8"><text:span text:style-name="Основной_20_шрифт_20_абзаца"><text:span text:style-name="T7">Раздел 4. Показатели результативности и эффективности программы профилактики.</text:span></text:span></text:p>
      <text:p text:style-name="P8"/>
      <text:p text:style-name="P15">4.1 Ключевые показатели и их целевые значения: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 table:style-name="TableLine119481618168048">
          <table:table-cell table:style-name="Таблица2.A1" office:value-type="string">
            <text:p text:style-name="P13"><text:span text:style-name="Основной_20_шрифт_20_абзаца"><text:span text:style-name="T8">Ключевые показатели</text:span></text:span></text:p>
            <text:p text:style-name="P17"/>
          </table:table-cell>
          <table:table-cell table:style-name="Таблица2.B1" office:value-type="string">
            <text:p text:style-name="P13"><text:span text:style-name="Основной_20_шрифт_20_абзаца"><text:span text:style-name="T8">Целевые значения</text:span></text:span></text:p>
            <text:p text:style-name="P13"><text:span text:style-name="Основной_20_шрифт_20_абзаца"><text:span text:style-name="T8">(%)</text:span></text:span></text:p>
          </table:table-cell>
        </table:table-row>
        <table:table-row table:style-name="TableLine119481623866128">
          <table:table-cell table:style-name="Таблица2.A2" office:value-type="string">
            <text:p text:style-name="P14"><text:span text:style-name="Основной_20_шрифт_20_абзаца"><text:span text:style-name="T8">Доля устраненных нарушений обязательных требований от числа выявленных нарушений обязательных требований</text:span></text:span></text:p>
          </table:table-cell>
          <table:table-cell table:style-name="Таблица2.B2" office:value-type="string">
            <text:p text:style-name="P13"><text:span text:style-name="Основной_20_шрифт_20_абзаца"><text:span text:style-name="T8">70-80</text:span></text:span></text:p>
          </table:table-cell>
        </table:table-row>
        <text:soft-page-break/>
        <table:table-row table:style-name="TableLine119481618644064">
          <table:table-cell table:style-name="Таблица2.A2" office:value-type="string">
            <text:p text:style-name="P14"><text:span text:style-name="Основной_20_шрифт_20_абзаца"><text:span text:style-name="T8">Доля обоснованных жалоб на действия (бездействие) должностных лиц Администрации Металлургического района города Челябинска при проведении контрольных мероприятий от общего числа поступивших жалоб</text:span></text:span></text:p>
          </table:table-cell>
          <table:table-cell table:style-name="Таблица2.B2" office:value-type="string">
            <text:p text:style-name="P13"><text:span text:style-name="Основной_20_шрифт_20_абзаца"><text:span text:style-name="T8">0</text:span></text:span></text:p>
          </table:table-cell>
        </table:table-row>
      </table:table>
      <text:p text:style-name="P16"/>
      <text:p text:style-name="P16">4.2 Индикативные показатели:</text:p>
      <text:p text:style-name="P18"><text:span text:style-name="Основной_20_шрифт_20_абзаца"><text:span text:style-name="T1">1) количество обращений граждан и организаций, поступивших <text:s/>в Администрацию Металлургического района города Челябинска, о нарушении обязательных требований:</text:span></text:span></text:p>
      <text:p text:style-name="P18"><text:span text:style-name="Основной_20_шрифт_20_абзаца"><text:span text:style-name="T1">– по содержанию прилегающих территорий;</text:span></text:span></text:p>
      <text:p text:style-name="P18"><text:span text:style-name="Основной_20_шрифт_20_абзаца"><text:span text:style-name="T1">– по содержанию элементов и объектов благоустройства, в том числе требования:</text:span></text:span></text:p>
      <text:p text:style-name="P18"><text:span text:style-name="Основной_20_шрифт_20_абзаца"><text:span text:style-name="T9">- по установке ограждений, не препятствующей свободному доступу маломобильных групп населения к объектам образования, здравоохранения, культуры, физической культуры и спорта, социального обслуживания населения;</text:span></text:span></text:p>
      <text:p text:style-name="P19"><text:span text:style-name="Основной_20_шрифт_20_абзаца"><text:span text:style-name="T9">- по </text:span></text:span><text:span text:style-name="Основной_20_шрифт_20_абзаца"><text:span text:style-name="T10">содержанию фасадов нежилых зданий, строений, сооружений, других стен зданий, строений, сооружений, а также иных элементов благоустройства и общественных мест;</text:span></text:span></text:p>
      <text:p text:style-name="P19"><text:span text:style-name="Основной_20_шрифт_20_абзаца"><text:span text:style-name="T9">- по осуществлению земляных работ в соответствии с разрешением <text:s/>на осуществление земляных работ и Правилами благоустройства</text:span></text:span><text:span text:style-name="Основной_20_шрифт_20_абзаца"><text:span text:style-name="T1"> территории Металлургического района города Челябинска, утвержденных решением Совета депутатов Металлургического района города Челябинска от 30.06.2016 № 19/4 (далее – Правила благоустройства)</text:span></text:span><text:span text:style-name="Основной_20_шрифт_20_абзаца"><text:span text:style-name="T9">;</text:span></text:span></text:p>
      <text:p text:style-name="P19"><text:span text:style-name="Основной_20_шрифт_20_абзаца"><text:span text:style-name="T9">- по обеспечению свободных проходов к зданиям и входам в них, а также свободных въездов во дворы, обеспечению безопасности пешеходов и безопасного пешеходного движения, включая инвалидов и другие маломобильные группы населения, на период осуществления земляных работ;</text:span></text:span></text:p>
      <text:p text:style-name="P18"><text:span text:style-name="Основной_20_шрифт_20_абзаца"><text:span text:style-name="T10">- о недопустимости </text:span></text:span><text:span text:style-name="Основной_20_шрифт_20_абзаца"><text:span text:style-name="T9">размещения транспортных средств на газоне или иной озелененной территории, размещение транспортных средств на которой ограничено Правилами благоустройства, а также по недопустимости загрязнения территорий общего пользования транспортными средствами во время их эксплуатации, обслуживания или ремонта, при перевозке грузов или выезде со строительных площадок (вследствие отсутствия тента или укрытия);</text:span></text:span></text:p>
      <text:p text:style-name="P18"><text:span text:style-name="Основной_20_шрифт_20_абзаца"><text:span text:style-name="T9">– по уборке территории Металлургического района города Челябинска в зимний период, включая контроль проведения мероприятий по очистке от снега, наледи и сосулек кровель зданий, сооружений;</text:span></text:span></text:p>
      <text:p text:style-name="P20"><text:span text:style-name="Основной_20_шрифт_20_абзаца"><text:span text:style-name="T11">– по уборке территории Металлургического района города Челябинска в летний период, включая обязательные требования по </text:span></text:span><text:span text:style-name="Основной_20_шрифт_20_абзаца"><text:span text:style-name="T12">выявлению карантинных, ядовитых <text:s text:c="26"/>и сорных растений, борьбе с ними, локализации, ликвидации их очагов</text:span></text:span><text:span text:style-name="Основной_20_шрифт_20_абзаца"><text:span text:style-name="T11">;</text:span></text:span></text:p>
      <text:p text:style-name="P20"><text:span text:style-name="Основной_20_шрифт_20_абзаца"><text:span text:style-name="T12">– </text:span></text:span><text:span text:style-name="Основной_20_шрифт_20_абзаца"><text:span text:style-name="T11">по</text:span></text:span><text:span text:style-name="Основной_20_шрифт_20_абзаца"><text:span text:style-name="T12"> </text:span></text:span><text:span text:style-name="Основной_20_шрифт_20_абзаца"><text:span text:style-name="T11">складированию твердых коммунальных отходов;</text:span></text:span></text:p>
      <text:p text:style-name="P18"><text:span text:style-name="Основной_20_шрифт_20_абзаца"><text:span text:style-name="T1">2) количество проведенных должностными лицами Администрации Металлургического района города Челябинска контрольных мероприятий;</text:span></text:span></text:p>
      <text:p text:style-name="P18"><text:span text:style-name="Основной_20_шрифт_20_абзаца"><text:span text:style-name="T1">3) количество выявленных должностными лицами Администрации Металлургического района города Челябинска нарушений обязательных требований;</text:span></text:span></text:p>
      <text:p text:style-name="P18"><text:span text:style-name="Основной_20_шрифт_20_абзаца"><text:span text:style-name="T1">4) количество устраненных нарушений обязательных требований;</text:span></text:span></text:p>
      <text:p text:style-name="P18"><text:span text:style-name="Основной_20_шрифт_20_абзаца"><text:span text:style-name="T1">5) количество поступивших возражений в отношении акта контрольного мероприятия;</text:span></text:span></text:p>
      <text:p text:style-name="P21"><text:soft-page-break/><text:span text:style-name="Основной_20_шрифт_20_абзаца"><text:span text:style-name="T1">6) количество выданных должностными лицами Администрации Металлургического района города Челябинска предписаний об устранении нарушений обязательных требований.</text:span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Noto Sans Devanagari" svg:font-family="'Noto Sans Devanagari'" style:font-family-generic="roman"/>
    <style:font-face style:name="PT Astra Serif" svg:font-family="'PT Astra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meta:initial-creator>Смолин Артём Витальевич</meta:initial-creator>
    <meta:creation-date>2023-08-24T10:25:00Z</meta:creation-date>
    <dc:date>2023-08-29T13:21:26.797728247</dc:date>
    <meta:editing-cycles>8</meta:editing-cycles>
    <meta:editing-duration>PT4H19M50S</meta:editing-duration>
    <meta:document-statistic meta:table-count="2" meta:image-count="0" meta:object-count="0" meta:page-count="7" meta:paragraph-count="232" meta:word-count="1482" meta:character-count="13291" meta:non-whitespace-character-count="11736"/>
    <meta:template xlink:type="simple" xlink:actuate="onRequest" xlink:title="" xlink:href="Normal"/>
  </office:meta>
</office:document-meta>
</file>